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2" svg:font-family="'Lohit Devanagari'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37bd1" officeooo:paragraph-rsid="00137bd1"/>
    </style:style>
    <style:style style:name="P2" style:family="paragraph" style:parent-style-name="Standard">
      <style:text-properties officeooo:rsid="00153d88" officeooo:paragraph-rsid="00153d88"/>
    </style:style>
    <style:style style:name="P3" style:family="paragraph" style:parent-style-name="Standard">
      <style:text-properties officeooo:rsid="00153d88" officeooo:paragraph-rsid="0026329c"/>
    </style:style>
    <style:style style:name="P4" style:family="paragraph" style:parent-style-name="Standard">
      <style:text-properties officeooo:rsid="00153d88" officeooo:paragraph-rsid="00cfd7f9"/>
    </style:style>
    <style:style style:name="P5" style:family="paragraph" style:parent-style-name="Standard">
      <style:text-properties officeooo:rsid="00242815" officeooo:paragraph-rsid="00242815"/>
    </style:style>
    <style:style style:name="P6" style:family="paragraph" style:parent-style-name="Standard">
      <style:text-properties officeooo:rsid="00138846" officeooo:paragraph-rsid="00137bd1"/>
    </style:style>
    <style:style style:name="P7" style:family="paragraph" style:parent-style-name="Standard">
      <style:text-properties officeooo:rsid="002cf629" officeooo:paragraph-rsid="002cf629"/>
    </style:style>
    <style:style style:name="P8" style:family="paragraph" style:parent-style-name="Standard">
      <style:text-properties fo:font-weight="bold" officeooo:rsid="00a96459" officeooo:paragraph-rsid="00a96459" style:font-weight-asian="bold" style:font-weight-complex="bold"/>
    </style:style>
    <style:style style:name="P9" style:family="paragraph" style:parent-style-name="Standard">
      <style:text-properties fo:font-weight="bold" officeooo:rsid="0068a6d8" officeooo:paragraph-rsid="00cfd7f9" style:font-weight-asian="bold" style:font-weight-complex="bold"/>
    </style:style>
    <style:style style:name="P10" style:family="paragraph" style:parent-style-name="Standard">
      <style:text-properties fo:font-weight="bold" officeooo:rsid="00cfd7f9" officeooo:paragraph-rsid="00cfd7f9" style:font-weight-asian="bold" style:font-weight-complex="bold"/>
    </style:style>
    <style:style style:name="P11" style:family="paragraph" style:parent-style-name="Standard">
      <style:text-properties officeooo:rsid="0026329c" officeooo:paragraph-rsid="00153d88"/>
    </style:style>
    <style:style style:name="P12" style:family="paragraph" style:parent-style-name="Standard">
      <style:text-properties officeooo:rsid="0026329c" officeooo:paragraph-rsid="00a7fe2c"/>
    </style:style>
    <style:style style:name="P13" style:family="paragraph" style:parent-style-name="Standard">
      <style:text-properties officeooo:rsid="003a7d5b" officeooo:paragraph-rsid="00a7fe2c"/>
    </style:style>
    <style:style style:name="P14" style:family="paragraph" style:parent-style-name="Standard">
      <style:text-properties officeooo:rsid="003a7d5b" officeooo:paragraph-rsid="00cfd7f9"/>
    </style:style>
    <style:style style:name="P15" style:family="paragraph" style:parent-style-name="Standard">
      <style:text-properties officeooo:rsid="003a7d5b" officeooo:paragraph-rsid="00e9b40c"/>
    </style:style>
    <style:style style:name="P16" style:family="paragraph" style:parent-style-name="Standard">
      <style:text-properties officeooo:rsid="003a7d5b" officeooo:paragraph-rsid="00c39322"/>
    </style:style>
    <style:style style:name="P17" style:family="paragraph" style:parent-style-name="Standard">
      <style:text-properties officeooo:rsid="003c54b3" officeooo:paragraph-rsid="00a7fe2c"/>
    </style:style>
    <style:style style:name="P18" style:family="paragraph" style:parent-style-name="Standard">
      <style:text-properties officeooo:rsid="003c54b3" officeooo:paragraph-rsid="00cfd7f9"/>
    </style:style>
    <style:style style:name="P19" style:family="paragraph" style:parent-style-name="Standard">
      <style:text-properties officeooo:rsid="0051b69f" officeooo:paragraph-rsid="00c39322"/>
    </style:style>
    <style:style style:name="P20" style:family="paragraph" style:parent-style-name="Standard">
      <style:text-properties officeooo:rsid="00511dfa" officeooo:paragraph-rsid="00a855cb"/>
    </style:style>
    <style:style style:name="P21" style:family="paragraph" style:parent-style-name="Standard">
      <style:text-properties officeooo:rsid="00511dfa" officeooo:paragraph-rsid="00cfd7f9"/>
    </style:style>
    <style:style style:name="P22" style:family="paragraph" style:parent-style-name="Standard">
      <style:text-properties officeooo:rsid="00a96459" officeooo:paragraph-rsid="00a96459"/>
    </style:style>
    <style:style style:name="P23" style:family="paragraph" style:parent-style-name="Standard">
      <style:text-properties officeooo:rsid="00a96459" officeooo:paragraph-rsid="00d0a7c7"/>
    </style:style>
    <style:style style:name="P24" style:family="paragraph" style:parent-style-name="Standard">
      <style:text-properties officeooo:rsid="00aae758" officeooo:paragraph-rsid="00aae758"/>
    </style:style>
    <style:style style:name="P25" style:family="paragraph" style:parent-style-name="Standard">
      <style:text-properties officeooo:rsid="00aae758" officeooo:paragraph-rsid="00ac901d"/>
    </style:style>
    <style:style style:name="P26" style:family="paragraph" style:parent-style-name="Standard">
      <style:text-properties officeooo:rsid="00b326bf" officeooo:paragraph-rsid="0048ba2b"/>
    </style:style>
    <style:style style:name="P27" style:family="paragraph" style:parent-style-name="Standard">
      <style:text-properties officeooo:rsid="00b873f2" officeooo:paragraph-rsid="00b873f2"/>
    </style:style>
    <style:style style:name="P28" style:family="paragraph" style:parent-style-name="Standard">
      <style:text-properties officeooo:rsid="00bac604" officeooo:paragraph-rsid="00bac604"/>
    </style:style>
    <style:style style:name="P29" style:family="paragraph" style:parent-style-name="Standard">
      <style:text-properties officeooo:rsid="00bd4277" officeooo:paragraph-rsid="00bd4277"/>
    </style:style>
    <style:style style:name="P30" style:family="paragraph" style:parent-style-name="Standard">
      <style:text-properties officeooo:rsid="00beaf19" officeooo:paragraph-rsid="00beaf19"/>
    </style:style>
    <style:style style:name="P31" style:family="paragraph" style:parent-style-name="Standard">
      <style:text-properties officeooo:rsid="0017ee7d" officeooo:paragraph-rsid="00cfd7f9"/>
    </style:style>
    <style:style style:name="P32" style:family="paragraph" style:parent-style-name="Standard">
      <style:text-properties officeooo:rsid="00170f78" officeooo:paragraph-rsid="00cfd7f9"/>
    </style:style>
    <style:style style:name="P33" style:family="paragraph" style:parent-style-name="Standard">
      <style:text-properties officeooo:rsid="0017f92d" officeooo:paragraph-rsid="00cfd7f9"/>
    </style:style>
    <style:style style:name="P34" style:family="paragraph" style:parent-style-name="Standard">
      <style:text-properties officeooo:rsid="0017f92d" officeooo:paragraph-rsid="00f24cf9"/>
    </style:style>
    <style:style style:name="P35" style:family="paragraph" style:parent-style-name="Standard">
      <style:text-properties officeooo:rsid="00537efa" officeooo:paragraph-rsid="00d0a7c7"/>
    </style:style>
    <style:style style:name="P36" style:family="paragraph" style:parent-style-name="Standard">
      <style:text-properties officeooo:rsid="00cfd7f9" officeooo:paragraph-rsid="00d50900"/>
    </style:style>
    <style:style style:name="P37" style:family="paragraph" style:parent-style-name="Standard">
      <style:text-properties officeooo:rsid="00cfd7f9" officeooo:paragraph-rsid="00cfd7f9"/>
    </style:style>
    <style:style style:name="P38" style:family="paragraph" style:parent-style-name="Standard">
      <style:text-properties fo:font-style="italic" fo:font-weight="bold" officeooo:rsid="00357130" officeooo:paragraph-rsid="00cfd7f9" style:font-style-asian="italic" style:font-weight-asian="bold" style:font-style-complex="italic" style:font-weight-complex="bold"/>
    </style:style>
    <style:style style:name="P39" style:family="paragraph" style:parent-style-name="Standard">
      <style:text-properties officeooo:rsid="00a96459" officeooo:paragraph-rsid="00d0a7c7" fo:background-color="#81d41a"/>
    </style:style>
    <style:style style:name="P40" style:family="paragraph" style:parent-style-name="Standard">
      <style:text-properties officeooo:rsid="00e53146" officeooo:paragraph-rsid="00e53146"/>
    </style:style>
    <style:style style:name="P41" style:family="paragraph" style:parent-style-name="Standard">
      <style:text-properties officeooo:rsid="00c45432" officeooo:paragraph-rsid="00e9b40c"/>
    </style:style>
    <style:style style:name="P42" style:family="paragraph" style:parent-style-name="Standard">
      <style:text-properties officeooo:rsid="00b23740" officeooo:paragraph-rsid="00e9b40c" fo:background-color="#ffff00"/>
    </style:style>
    <style:style style:name="P43" style:family="paragraph" style:parent-style-name="Standard">
      <style:text-properties officeooo:rsid="00b0f49e" officeooo:paragraph-rsid="00c39322"/>
    </style:style>
    <style:style style:name="P44" style:family="paragraph" style:parent-style-name="Standard">
      <style:text-properties officeooo:rsid="00ec15f1" officeooo:paragraph-rsid="00ec15f1"/>
    </style:style>
    <style:style style:name="P45" style:family="paragraph" style:parent-style-name="Standard">
      <style:text-properties officeooo:rsid="00cb1747" officeooo:paragraph-rsid="00cb1747"/>
    </style:style>
    <style:style style:name="P46" style:family="paragraph" style:parent-style-name="Standard">
      <style:text-properties officeooo:rsid="00effef9" officeooo:paragraph-rsid="00f02724"/>
    </style:style>
    <style:style style:name="P47" style:family="paragraph" style:parent-style-name="Standard">
      <style:text-properties officeooo:rsid="00f8c232" officeooo:paragraph-rsid="00f8c232"/>
    </style:style>
    <style:style style:name="P48" style:family="paragraph" style:parent-style-name="Text_20_body">
      <style:text-properties officeooo:paragraph-rsid="00cfd7f9"/>
    </style:style>
    <style:style style:name="P49" style:family="paragraph" style:parent-style-name="Heading_20_1">
      <style:text-properties officeooo:paragraph-rsid="00cfd7f9"/>
    </style:style>
    <style:style style:name="P50" style:family="paragraph" style:parent-style-name="Heading_20_1">
      <style:text-properties officeooo:rsid="0017f92d" officeooo:paragraph-rsid="00cfd7f9"/>
    </style:style>
    <style:style style:name="P51" style:family="paragraph" style:parent-style-name="Standard" style:list-style-name="L1">
      <style:text-properties officeooo:rsid="003a7d5b" officeooo:paragraph-rsid="00e9b40c"/>
    </style:style>
    <style:style style:name="P52" style:family="paragraph" style:parent-style-name="Standard" style:list-style-name="L2">
      <style:text-properties officeooo:rsid="00511dfa" officeooo:paragraph-rsid="00cfd7f9"/>
    </style:style>
    <style:style style:name="P53" style:family="paragraph" style:parent-style-name="Standard" style:list-style-name="L4">
      <style:text-properties officeooo:rsid="00511dfa" officeooo:paragraph-rsid="00cfd7f9"/>
    </style:style>
    <style:style style:name="P54" style:family="paragraph" style:parent-style-name="Standard" style:list-style-name="L3">
      <style:text-properties officeooo:rsid="003c54b3" officeooo:paragraph-rsid="00cfd7f9"/>
    </style:style>
    <style:style style:name="P55" style:family="paragraph" style:parent-style-name="Standard" style:list-style-name="L4">
      <style:text-properties officeooo:rsid="00c39322" officeooo:paragraph-rsid="00c39322"/>
    </style:style>
    <style:style style:name="P56" style:family="paragraph" style:parent-style-name="Standard" style:list-style-name="L5">
      <style:text-properties officeooo:rsid="00cfd7f9" officeooo:paragraph-rsid="00cfd7f9"/>
    </style:style>
    <style:style style:name="P57" style:family="paragraph" style:parent-style-name="Standard" style:list-style-name="L5">
      <style:text-properties officeooo:rsid="00bd4277" officeooo:paragraph-rsid="00bd4277"/>
    </style:style>
    <style:style style:name="P58" style:family="paragraph" style:parent-style-name="Standard" style:list-style-name="L6">
      <style:text-properties officeooo:rsid="00537efa" officeooo:paragraph-rsid="00d0a7c7"/>
    </style:style>
    <style:style style:name="P59" style:family="paragraph" style:parent-style-name="Standard" style:list-style-name="L6">
      <style:text-properties officeooo:rsid="00e6b64d" officeooo:paragraph-rsid="00e6b64d"/>
    </style:style>
    <style:style style:name="P60" style:family="paragraph" style:parent-style-name="Standard" style:list-style-name="L7">
      <style:text-properties officeooo:rsid="00e53146" officeooo:paragraph-rsid="00e53146"/>
    </style:style>
    <style:style style:name="P61" style:family="paragraph" style:parent-style-name="Standard" style:list-style-name="L7">
      <style:text-properties officeooo:rsid="00e53146" officeooo:paragraph-rsid="00f6f439"/>
    </style:style>
    <style:style style:name="P62" style:family="paragraph" style:parent-style-name="Standard" style:list-style-name="L8">
      <style:text-properties officeooo:rsid="00e53146" officeooo:paragraph-rsid="00e5314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8855a" style:font-weight-asian="bold" style:font-weight-complex="bold"/>
    </style:style>
    <style:style style:name="T3" style:family="text">
      <style:text-properties fo:font-weight="bold" officeooo:rsid="0068a6d8" style:font-weight-asian="bold" style:font-weight-complex="bold"/>
    </style:style>
    <style:style style:name="T4" style:family="text">
      <style:text-properties fo:font-weight="bold" officeooo:rsid="0065975e" style:font-weight-asian="bold" style:font-weight-complex="bold"/>
    </style:style>
    <style:style style:name="T5" style:family="text">
      <style:text-properties fo:font-weight="bold" officeooo:rsid="00a96459" style:font-weight-asian="bold" style:font-weight-complex="bold"/>
    </style:style>
    <style:style style:name="T6" style:family="text">
      <style:text-properties fo:font-weight="bold" officeooo:rsid="00bd4277" style:font-weight-asian="bold" style:font-weight-complex="bold"/>
    </style:style>
    <style:style style:name="T7" style:family="text">
      <style:text-properties fo:font-weight="bold" officeooo:rsid="00cfd7f9" style:font-weight-asian="bold" style:font-weight-complex="bold"/>
    </style:style>
    <style:style style:name="T8" style:family="text">
      <style:text-properties fo:font-weight="bold" officeooo:rsid="00d0a7c7" style:font-weight-asian="bold" style:font-weight-complex="bold"/>
    </style:style>
    <style:style style:name="T9" style:family="text">
      <style:text-properties fo:font-weight="bold" officeooo:rsid="00d7ae28" style:font-weight-asian="bold" style:font-weight-complex="bold"/>
    </style:style>
    <style:style style:name="T10" style:family="text">
      <style:text-properties fo:font-weight="bold" officeooo:rsid="006a9f73" style:font-weight-asian="bold" style:font-weight-complex="bold"/>
    </style:style>
    <style:style style:name="T11" style:family="text">
      <style:text-properties fo:font-weight="bold" officeooo:rsid="008a2e86" style:font-weight-asian="bold" style:font-weight-complex="bold"/>
    </style:style>
    <style:style style:name="T12" style:family="text">
      <style:text-properties fo:font-weight="bold" officeooo:rsid="00e9b40c" style:font-weight-asian="bold" style:font-weight-complex="bold"/>
    </style:style>
    <style:style style:name="T13" style:family="text">
      <style:text-properties fo:font-weight="bold" officeooo:rsid="00e6b64d" style:font-weight-asian="bold" style:font-weight-complex="bold"/>
    </style:style>
    <style:style style:name="T14" style:family="text">
      <style:text-properties fo:font-weight="bold" officeooo:rsid="00ea2eec" style:font-weight-asian="bold" style:font-weight-complex="bold"/>
    </style:style>
    <style:style style:name="T15" style:family="text">
      <style:text-properties officeooo:rsid="00a57c31"/>
    </style:style>
    <style:style style:name="T16" style:family="text">
      <style:text-properties officeooo:rsid="0068a6d8"/>
    </style:style>
    <style:style style:name="T17" style:family="text">
      <style:text-properties officeooo:rsid="0065975e"/>
    </style:style>
    <style:style style:name="T18" style:family="text">
      <style:text-properties officeooo:rsid="00511dfa"/>
    </style:style>
    <style:style style:name="T19" style:family="text">
      <style:text-properties officeooo:rsid="0051b69f"/>
    </style:style>
    <style:style style:name="T20" style:family="text">
      <style:text-properties officeooo:rsid="005d5345"/>
    </style:style>
    <style:style style:name="T21" style:family="text">
      <style:text-properties officeooo:rsid="006981a6"/>
    </style:style>
    <style:style style:name="T22" style:family="text">
      <style:text-properties officeooo:rsid="00a96459"/>
    </style:style>
    <style:style style:name="T23" style:family="text">
      <style:text-properties officeooo:rsid="00aae758"/>
    </style:style>
    <style:style style:name="T24" style:family="text">
      <style:text-properties officeooo:rsid="00ac901d"/>
    </style:style>
    <style:style style:name="T25" style:family="text">
      <style:text-properties officeooo:rsid="00ae0ddf"/>
    </style:style>
    <style:style style:name="T26" style:family="text">
      <style:text-properties officeooo:rsid="00b30e40"/>
    </style:style>
    <style:style style:name="T27" style:family="text">
      <style:text-properties officeooo:rsid="00b326bf"/>
    </style:style>
    <style:style style:name="T28" style:family="text">
      <style:text-properties officeooo:rsid="00b8b247"/>
    </style:style>
    <style:style style:name="T29" style:family="text">
      <style:text-properties officeooo:rsid="00b9a53d"/>
    </style:style>
    <style:style style:name="T30" style:family="text">
      <style:text-properties officeooo:rsid="00bd4277"/>
    </style:style>
    <style:style style:name="T31" style:family="text">
      <style:text-properties officeooo:rsid="00be4abc"/>
    </style:style>
    <style:style style:name="T32" style:family="text">
      <style:text-properties officeooo:rsid="00be81d4"/>
    </style:style>
    <style:style style:name="T33" style:family="text">
      <style:text-properties officeooo:rsid="00beaf19"/>
    </style:style>
    <style:style style:name="T34" style:family="text">
      <style:text-properties officeooo:rsid="00cc36d3"/>
    </style:style>
    <style:style style:name="T35" style:family="text">
      <style:text-properties officeooo:rsid="00ccb370"/>
    </style:style>
    <style:style style:name="T36" style:family="text">
      <style:text-properties officeooo:rsid="00d5e476"/>
    </style:style>
    <style:style style:name="T37" style:family="text">
      <style:text-properties officeooo:rsid="00d76ffc"/>
    </style:style>
    <style:style style:name="T38" style:family="text">
      <style:text-properties officeooo:rsid="00da5149"/>
    </style:style>
    <style:style style:name="T39" style:family="text">
      <style:text-properties officeooo:rsid="00d66b71"/>
    </style:style>
    <style:style style:name="T40" style:family="text">
      <style:text-properties officeooo:rsid="001aeecd"/>
    </style:style>
    <style:style style:name="T41" style:family="text">
      <style:text-properties officeooo:rsid="00d8aaf6"/>
    </style:style>
    <style:style style:name="T42" style:family="text">
      <style:text-properties officeooo:rsid="00dab8dc"/>
    </style:style>
    <style:style style:name="T43" style:family="text">
      <style:text-properties officeooo:rsid="00d2d848"/>
    </style:style>
    <style:style style:name="T44" style:family="text">
      <style:text-properties officeooo:rsid="00cfd7f9"/>
    </style:style>
    <style:style style:name="T45" style:family="text">
      <style:text-properties officeooo:rsid="00d0a7c7"/>
    </style:style>
    <style:style style:name="T46" style:family="text">
      <style:text-properties officeooo:rsid="00d3e03e"/>
    </style:style>
    <style:style style:name="T47" style:family="text">
      <style:text-properties officeooo:rsid="00d50900"/>
    </style:style>
    <style:style style:name="T48" style:family="text">
      <style:text-properties officeooo:rsid="00dbfaba"/>
    </style:style>
    <style:style style:name="T49" style:family="text">
      <style:text-properties officeooo:rsid="00dfeea2"/>
    </style:style>
    <style:style style:name="T50" style:family="text">
      <style:text-properties officeooo:rsid="00e04d2a"/>
    </style:style>
    <style:style style:name="T51" style:family="text">
      <style:text-properties officeooo:rsid="00e2a80b"/>
    </style:style>
    <style:style style:name="T52" style:family="text">
      <style:text-properties officeooo:rsid="00e6b64d"/>
    </style:style>
    <style:style style:name="T53" style:family="text">
      <style:text-properties officeooo:rsid="00e7da65"/>
    </style:style>
    <style:style style:name="T54" style:family="text">
      <style:text-properties fo:background-color="#81d41a" loext:char-shading-value="0"/>
    </style:style>
    <style:style style:name="T55" style:family="text">
      <style:text-properties officeooo:rsid="007b5d4b" fo:background-color="#81d41a" loext:char-shading-value="0"/>
    </style:style>
    <style:style style:name="T56" style:family="text">
      <style:text-properties officeooo:rsid="00b23740" fo:background-color="#81d41a" loext:char-shading-value="0"/>
    </style:style>
    <style:style style:name="T57" style:family="text">
      <style:text-properties officeooo:rsid="005b4a42" fo:background-color="#81d41a" loext:char-shading-value="0"/>
    </style:style>
    <style:style style:name="T58" style:family="text">
      <style:text-properties officeooo:rsid="00b9ce7a" fo:background-color="#81d41a" loext:char-shading-value="0"/>
    </style:style>
    <style:style style:name="T59" style:family="text">
      <style:text-properties officeooo:rsid="00be576c" fo:background-color="#81d41a" loext:char-shading-value="0"/>
    </style:style>
    <style:style style:name="T60" style:family="text">
      <style:text-properties officeooo:rsid="0068855a"/>
    </style:style>
    <style:style style:name="T61" style:family="text">
      <style:text-properties officeooo:rsid="008a2e86"/>
    </style:style>
    <style:style style:name="T62" style:family="text">
      <style:text-properties officeooo:rsid="0073c887"/>
    </style:style>
    <style:style style:name="T63" style:family="text">
      <style:text-properties officeooo:rsid="008f674f"/>
    </style:style>
    <style:style style:name="T64" style:family="text">
      <style:text-properties officeooo:rsid="00ea2eec"/>
    </style:style>
    <style:style style:name="T65" style:family="text">
      <style:text-properties officeooo:rsid="00ea478b"/>
    </style:style>
    <style:style style:name="T66" style:family="text">
      <style:text-properties officeooo:rsid="00eb6937"/>
    </style:style>
    <style:style style:name="T67" style:family="text">
      <style:text-properties officeooo:rsid="00ed48b5"/>
    </style:style>
    <style:style style:name="T68" style:family="text">
      <style:text-properties officeooo:rsid="00ee105f"/>
    </style:style>
    <style:style style:name="T69" style:family="text">
      <style:text-properties officeooo:rsid="00f02724"/>
    </style:style>
    <style:style style:name="T70" style:family="text">
      <style:text-properties officeooo:rsid="00f116c2"/>
    </style:style>
    <style:style style:name="T71" style:family="text">
      <style:text-properties officeooo:rsid="00f37152"/>
    </style:style>
    <style:style style:name="T72" style:family="text">
      <style:text-properties officeooo:rsid="00f595a6"/>
    </style:style>
    <style:style style:name="T73" style:family="text">
      <style:text-properties officeooo:rsid="00f6f439"/>
    </style:style>
    <style:style style:name="T74" style:family="text">
      <style:text-properties style:text-position="super 58%"/>
    </style:style>
    <style:style style:name="T75" style:family="text">
      <style:text-properties officeooo:rsid="00f9762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PG Research Volunteer Training Meeting Outline</text:p>
      <text:p text:style-name="P6">RPG Researchers</text:p>
      <text:p text:style-name="P7">Session <text:span text:style-name="T15">3 – HRPGs &amp; SABMs RPG-098-0053</text:span></text:p>
      <text:p text:style-name="P5">Revision 20<text:span text:style-name="T35">200201j</text:span></text:p>
      <text:h text:style-name="P49" text:outline-level="1">Sunday Schedule Outline:</text:h>
      <text:p text:style-name="P31">--- 12:30 pm START ----</text:p>
      <text:p text:style-name="P32">12:30 pm to 12:<text:span text:style-name="T36">45 </text:span>pm - RPG/GM Level 1-2 Quiz</text:p>
      <text:p text:style-name="P32">12:<text:span text:style-name="T36">45</text:span> pm to 12:<text:span text:style-name="T36">55 </text:span>pm - RPG Quiz review (just give the answers without discussion)</text:p>
      <text:p text:style-name="P32">12:<text:span text:style-name="T36">55</text:span> pm to 1:55 pm - Applied Gaming Part 1 – GM1-2 <text:span text:style-name="T36">(1 hour)</text:span></text:p>
      <text:p text:style-name="P32">1:55 pm to 2:00 pm - Break - physically move</text:p>
      <text:p text:style-name="P32">2:00 pm to 2:<text:span text:style-name="T36">20</text:span> pm - RPG Theory lecture</text:p>
      <text:p text:style-name="P32">2:<text:span text:style-name="T36">20</text:span> pm to 2:<text:span text:style-name="T36">40</text:span> pm - Tools &amp; Skills lecture &amp; application</text:p>
      <text:p text:style-name="P32">2:<text:span text:style-name="T36">40</text:span> pm to 2:<text:span text:style-name="T36">4</text:span>5 pm - Break</text:p>
      <text:p text:style-name="P32">2:<text:span text:style-name="T36">4</text:span>5 pm to 3:45 pm - Applied Gaming Part 2 – GM1-2 <text:span text:style-name="T36">(1+ hour)</text:span></text:p>
      <text:p text:style-name="P32">3:45 pm to 3:55 pm - Feedback/review</text:p>
      <text:p text:style-name="P32">3:55 pm to 4:00 pm - Break</text:p>
      <text:p text:style-name="P32">4:00 pm to 4:10 pm - RPG Quiz Redux <text:span text:style-name="T37">(if no TR students then 4:15 to 4:25)</text:span></text:p>
      <text:p text:style-name="P32">4:10 pm to 4:20 pm - RPG Quiz Redux review <text:span text:style-name="T37">(if no TR students then 4:25 pm to 4:30 pm)</text:span></text:p>
      <text:p text:style-name="P32">4:20 pm to 4:30 pm - Therapeutic Recreation Quiz &amp; Review. <text:span text:style-name="T36">(else buffer time if no TR students)</text:span></text:p>
      <text:p text:style-name="P31">--- 4:30 pm END ---</text:p>
      <text:p text:style-name="P31"><text:span text:style-name="T38">4</text:span>:30 pm - end broadcast - most people leave</text:p>
      <text:p text:style-name="P31"><text:span text:style-name="T38">4</text:span>:30 pm to <text:span text:style-name="T38">4</text:span>:40 pm - post-production functions</text:p>
      <text:p text:style-name="P31"><text:span text:style-name="T38">4</text:span>:40 pm to <text:span text:style-name="T38">4</text:span>:<text:span text:style-name="T38">5</text:span>0 pm - final clean up, shut down, lights out, etc.</text:p>
      <text:p text:style-name="P4"/>
      <text:h text:style-name="P49" text:outline-level="1">Monday Schedule Outline:</text:h>
      <text:p text:style-name="P33">--- 6:30 pm START MEETING ---</text:p>
      <text:p text:style-name="P33">6:30 pm to 6:<text:span text:style-name="T39">4</text:span>5 pm – RPG/<text:span text:style-name="T40">GM Level 1-2</text:span> Quiz</text:p>
      <text:p text:style-name="P33">6:<text:span text:style-name="T39">4</text:span>5 pm to 6:<text:span text:style-name="T39">5</text:span>5 pm - RPG Quiz review</text:p>
      <text:p text:style-name="P33">6:<text:span text:style-name="T39">5</text:span>5 pm to 7:55 pm - Applied Gaming part 1 – GM1-2 <text:span text:style-name="T41">(1 hour)</text:span></text:p>
      <text:p text:style-name="P33">7:55 pm to 8:00 pm - Break</text:p>
      <text:p text:style-name="P33">8:00 pm to 8:<text:span text:style-name="T37">20</text:span> pm - Theory lecture &amp; discussion</text:p>
      <text:p text:style-name="P33">8:<text:span text:style-name="T37">20</text:span> pm to 8:<text:span text:style-name="T37">4</text:span>0 pm - Tools &amp; Skills training</text:p>
      <text:p text:style-name="P33">8:<text:span text:style-name="T37">4</text:span>0 pm to 8:<text:span text:style-name="T37">4</text:span>5 pm - Break</text:p>
      <text:p text:style-name="P33">8:<text:span text:style-name="T37">4</text:span>5 pm to 9:45 pm - Applied Gaming part 2 – GM1-2 <text:span text:style-name="T41">(1+ hour)</text:span></text:p>
      <text:p text:style-name="P33">9:45 pm to 9:55 pm - Feedback/review</text:p>
      <text:p text:style-name="P33">9:55 pm to 10:00 pm - Break</text:p>
      <text:p text:style-name="P33">10:00 pm to 10:05 pm - RPG Quiz Redux <text:span text:style-name="T37">(if no TR students then 10:15 to 10:25)</text:span></text:p>
      <text:p text:style-name="P33">10:05 pm to 10:15 pm - RPG Quiz Redux review <text:span text:style-name="T37">(if no T students then <text:s/>10:25 to 10:30)</text:span></text:p>
      <text:p text:style-name="P33">10:15 pm to 10:30 pm - Therapeutic Recreation Quiz &amp; review <text:span text:style-name="T36">(else buffer time if no TR students)</text:span></text:p>
      <text:p text:style-name="P33">-– 9:30 pm END MEETING ---</text:p>
      <text:p text:style-name="P33">10:30 pm - end broadcast - most people leave</text:p>
      <text:p text:style-name="P33">10:30 pm to 10:40 pm - post-production functions</text:p>
      <text:p text:style-name="P33">10:40 pm to 1<text:span text:style-name="T42">0</text:span>:<text:span text:style-name="T42">5</text:span>0 pm - final clean up, shut down, lights out, etc.</text:p>
      <text:p text:style-name="P4"/>
      <text:p text:style-name="P4"/>
      <text:h text:style-name="P50" text:outline-level="1"><text:soft-page-break/>Saturday Schedule Outline:</text:h>
      <text:p text:style-name="P48"><text:s text:c="4"/>1. --- 7:30 am START ----</text:p>
      <text:p text:style-name="P48"><text:s text:c="4"/>2. 7:30 pm to 7:35 am - Quiz</text:p>
      <text:p text:style-name="P48"><text:s text:c="4"/>3. 7:35 am to 7:40 am - Quiz</text:p>
      <text:p text:style-name="P48"><text:s text:c="4"/>4. 7:40 am to 8:55 am - Applied Gaming</text:p>
      <text:p text:style-name="P48"><text:s text:c="4"/>5. 8:55 am to 9:00 am - Break - physically move</text:p>
      <text:p text:style-name="P48"><text:s text:c="4"/>6. 9:00 am to 9:30 am - Theory lecture</text:p>
      <text:p text:style-name="P48"><text:s text:c="4"/>7. 9:30 am to 9:55 am – Tools, tips, &amp; tricks of the trade</text:p>
      <text:p text:style-name="P48"><text:s text:c="4"/>8. 9:55 am to 10:00 am - Break</text:p>
      <text:p text:style-name="P48"><text:s text:c="4"/>9. 10:00 am to 11:15 am - Applied Gaming Part 2 – GM1-2 - BFRPG – Introduction to playing.</text:p>
      <text:p text:style-name="P48"><text:s text:c="4"/>10. 11:15 am to 11:25 am - Quiz Redux</text:p>
      <text:p text:style-name="P48"><text:s text:c="4"/>11. 11:25 am to 11:30 am – TR Quiz (optional if any TR Students or CTRS)</text:p>
      <text:p text:style-name="P48"><text:s text:c="4"/>12. --- 11:30 am END --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h text:style-name="Heading_20_1" text:outline-level="1"><text:soft-page-break/>QUIZ</text:h>
      <text:p text:style-name="P11"/>
      <text:p text:style-name="P15"><text:span text:style-name="T12">1</text:span><text:span text:style-name="T10">. </text:span><text:span text:style-name="T1">Question: </text:span><text:span text:style-name="T54">According to the Hawkes-Robinson RPG Model, what are the two </text:span><text:span text:style-name="T55">printe</text:span><text:span text:style-name="T56">d</text:span><text:span text:style-name="T55">-paper text-only, choice-based, </text:span><text:span text:style-name="T54">notable sub-types of the hybrid format (related to publication format and content)? </text:span><text:span text:style-name="T57">One is a 4-letter acronym </text:span><text:span text:style-name="T58">&amp; inside </text:span><text:span text:style-name="T59">the hybrid RPG boundary</text:span><text:span text:style-name="T57">, </text:span><text:span text:style-name="T58">while </text:span><text:span text:style-name="T57">the other a 2-letter acronym </text:span><text:span text:style-name="T58">and actually the outer boundary of the hybrid format</text:span><text:span text:style-name="T57">.</text:span></text:p>
      <text:p text:style-name="P42">Work on this wording and description!</text:p>
      <text:p text:style-name="P15"><text:span text:style-name="T2">A</text:span><text:span text:style-name="T11">nswer:</text:span><text:span text:style-name="T60"> </text:span></text:p>
      <text:list xml:id="list4072676924" text:style-name="L1">
        <text:list-item>
          <text:p text:style-name="P51"><text:span text:style-name="T61">Solo adventure book/module (</text:span>SABM<text:span text:style-name="T62">)</text:span></text:p>
        </text:list-item>
        <text:list-item>
          <text:p text:style-name="P51"><text:span text:style-name="T63">Interactive fiction (</text:span>IF<text:span text:style-name="T63">)</text:span></text:p>
        </text:list-item>
      </text:list>
      <text:p text:style-name="P15"/>
      <text:p text:style-name="P41">Example IF: CYOA and To Be or Not To Be.</text:p>
      <text:p text:style-name="P27">NOTE: Endless Quest D&amp;D not SABM, just IF.</text:p>
      <text:p text:style-name="P27"/>
      <text:p text:style-name="P13"/>
      <text:p text:style-name="P14"><text:span text:style-name="T5">2. </text:span><text:span text:style-name="T4">Q</text:span><text:span text:style-name="T7">uestion:</text:span><text:span text:style-name="T17"> </text:span>What <text:span text:style-name="T18">are two of</text:span> the most well-known example<text:span text:style-name="T19">s</text:span> of the IF subtype?</text:p>
      <text:p text:style-name="P21"><text:span text:style-name="T48">Lecture/hint: </text:span>One is electronic, the other in printed paper book format. <text:span text:style-name="T64">Commercial product names.</text:span></text:p>
      <text:p text:style-name="P20"/>
      <text:p text:style-name="P21"><text:span text:style-name="T4">A</text:span><text:span text:style-name="T7">nswer:</text:span></text:p>
      <text:list xml:id="list1292634511" text:style-name="L2">
        <text:list-item>
          <text:p text:style-name="P52">Zork <text:span text:style-name="T46">(electronic)</text:span></text:p>
        </text:list-item>
        <text:list-item>
          <text:p text:style-name="P52">CYOA <text:span text:style-name="T46">(paper printed)</text:span></text:p>
        </text:list-item>
      </text:list>
      <text:p text:style-name="P13"/>
      <text:p text:style-name="P13"><text:span text:style-name="T5">3. </text:span><text:span text:style-name="T3">Q</text:span><text:span text:style-name="T7">uestion:</text:span><text:span text:style-name="T16"> </text:span>What are the acronyms (and full meaning) of the two variants of SABM? <text:span text:style-name="T64">These are three-letter acronyms. What is the physical difference.</text:span></text:p>
      <text:p text:style-name="P17"/>
      <text:p text:style-name="P18"><text:span text:style-name="T3">A</text:span><text:span text:style-name="T7">nswer:</text:span></text:p>
      <text:list xml:id="list1957722452" text:style-name="L3">
        <text:list-item>
          <text:p text:style-name="P54">SAB <text:span text:style-name="T44">= Solo Adventure Book </text:span></text:p>
        </text:list-item>
        <text:list-item>
          <text:p text:style-name="P54">SAM <text:span text:style-name="T44">= Solo Adventure Module.</text:span></text:p>
        </text:list-item>
      </text:list>
      <text:p text:style-name="P44">Differ<text:span text:style-name="T72">e</text:span>nce is binding and physical size.</text:p>
      <text:p text:style-name="P44"/>
      <text:p text:style-name="P36">(lecture note: what is the difference between the two)</text:p>
      <text:p text:style-name="P17"/>
      <text:p text:style-name="P19"><text:span text:style-name="T5">4. Question:</text:span><text:span text:style-name="T22"> </text:span>Provide <text:span text:style-name="T64">2 example SABs, 1 of an in-print SAB and one example of an out-of-print SAB (as mentioned in the lecture).</text:span></text:p>
      <text:p text:style-name="P9"/>
      <text:p text:style-name="P21"><text:span text:style-name="T3">A</text:span><text:span text:style-name="T7">nswer:</text:span></text:p>
      <text:list xml:id="list1561993633" text:style-name="L4">
        <text:list-item>
          <text:p text:style-name="P53"><text:span text:style-name="T44">In print </text:span>SAB = <text:span text:style-name="T50">Fighting Fantasy (Steve Jackson Games), &amp; Fabled Lands (distinctive open-world SAB also vol 1 in Kindle, but need other books, doesn’t have coherence of Lone Wolf, but more freedom).</text:span></text:p>
        </text:list-item>
        <text:list-item>
          <text:p text:style-name="P55"><text:span text:style-name="T44">Out of print </text:span>SAB = Tolki<text:span text:style-name="T47">e</text:span>n Quest, Middle-earth Quest, <text:span text:style-name="T49">Lone Wolf recently stopped gamebooks printing since author’s death and Cubicle 7 backing out (Lone Wolf distinctive due to connected story progression from book to book for character). Steve Jackson Sorcery (1983-1985).</text:span></text:p>
        </text:list-item>
      </text:list>
      <text:p text:style-name="P43"/>
      <text:p text:style-name="P16">much like TRPG but in more individual way.</text:p>
      <text:p text:style-name="P16"/>
      <text:p text:style-name="P16"/>
      <text:p text:style-name="P16"/>
      <text:p text:style-name="P16"/>
      <text:p text:style-name="P29"><text:soft-page-break/><text:span text:style-name="T1">5. </text:span><text:span text:style-name="T7">Question:</text:span> Provide 2 examples of currently in-print SAMs</text:p>
      <text:p text:style-name="P29"/>
      <text:p text:style-name="P10">Answer:</text:p>
      <text:list xml:id="list2453614061" text:style-name="L5">
        <text:list-item>
          <text:p text:style-name="P56">Call of Cthulhu (CoC) <text:span text:style-name="T30">Alone Against the Flames (</text:span>solo <text:span text:style-name="T30">adventure </text:span>module<text:span text:style-name="T30">)</text:span></text:p>
        </text:list-item>
        <text:list-item>
          <text:p text:style-name="P57"><text:span text:style-name="T44">Call of Cthulhu (CoC) </text:span>Alone Against the Dark. (<text:span text:style-name="T44">solo </text:span>campaign <text:span text:style-name="T44">module</text:span>)</text:p>
        </text:list-item>
        <text:list-item>
          <text:p text:style-name="P56">2 new modules from RPG Research: _________ for BFRPG (title?)</text:p>
        </text:list-item>
      </text:list>
      <text:p text:style-name="P47">7<text:span text:style-name="T74">th</text:span> edition CoC.</text:p>
      <text:p text:style-name="P37"/>
      <text:p text:style-name="P13"/>
      <text:p text:style-name="P13"><text:span text:style-name="T6">6</text:span><text:span text:style-name="T5">. </text:span><text:span text:style-name="T4">Q</text:span><text:span text:style-name="T8">uestion:</text:span><text:span text:style-name="T17"> </text:span>What are <text:span text:style-name="T52">four </text:span>other typical hybrid sub-types that <text:span text:style-name="T30">are significantly</text:span> different formats from the SABM &amp; IF <text:span text:style-name="T20">formats</text:span>? <text:span text:style-name="T64">3 of these are different physical mediums of sorts.</text:span></text:p>
      <text:p text:style-name="P13"/>
      <text:p text:style-name="P35"><text:span text:style-name="T4">A</text:span><text:span text:style-name="T8">nswer:</text:span><text:span text:style-name="T17"> </text:span></text:p>
      <text:list xml:id="list2889242785" text:style-name="L6">
        <text:list-item>
          <text:p text:style-name="P58">Cardgame-based <text:span text:style-name="T53">(example(s): … )</text:span></text:p>
        </text:list-item>
        <text:list-item>
          <text:p text:style-name="P58">boardgame-based <text:span text:style-name="T53">(example(s): … )</text:span></text:p>
        </text:list-item>
        <text:list-item>
          <text:p text:style-name="P58">live-action <text:span text:style-name="T21">w</text:span>argame<text:span text:style-name="T45">s-based that incorporate other formats beyond just larp/lrpg (erpg for example).</text:span></text:p>
        </text:list-item>
        <text:list-item>
          <text:p text:style-name="P59">Diceless RPGs (like Amber, …. &amp; ….)</text:p>
        </text:list-item>
      </text:list>
      <text:p text:style-name="P12"/>
      <text:p text:style-name="P23"><text:span text:style-name="T6">7</text:span><text:span text:style-name="T1">. Q</text:span><text:span text:style-name="T8">uestion:</text:span></text:p>
      <text:p text:style-name="P39">According to the lecture, <text:span text:style-name="T25">list at least </text:span>3 <text:span text:style-name="T51">of the 10</text:span> advantages <text:span text:style-name="T51">listed for </text:span>the SABM format compared to TRPG?</text:p>
      <text:p text:style-name="P23"/>
      <text:p text:style-name="P8">A. <text:span text:style-name="T23">Pros</text:span></text:p>
      <text:p text:style-name="P24"><text:span text:style-name="T28">1.</text:span> Not dependent on finding others in order to participate, do not <text:span text:style-name="T67">need </text:span>GM or any other players</text:p>
      <text:p text:style-name="P24"><text:span text:style-name="T28">2.</text:span> Generally low barrier to entry for full participatio<text:span text:style-name="T32">n as far complexity.</text:span></text:p>
      <text:p text:style-name="P24"><text:span text:style-name="T28">3.</text:span> Accessible to a wide population.</text:p>
      <text:p text:style-name="P24"><text:span text:style-name="T28">4.</text:span> Flexible time commitment. <text:span text:style-name="T67">(don’t have to juggle other people’s schedules too). Stop and start.</text:span></text:p>
      <text:p text:style-name="P24"><text:span text:style-name="T28">5.</text:span> Well structured.</text:p>
      <text:p text:style-name="P24"><text:span text:style-name="T28">6.</text:span> Reusable. <text:span text:style-name="T68">(like at a facility)</text:span></text:p>
      <text:p text:style-name="P24"><text:span text:style-name="T29">7. </text:span>Inexpensive.</text:p>
      <text:p text:style-name="P24"><text:span text:style-name="T29">8. </text:span>Easy facilitator learning curve <text:span text:style-name="T26">for adaptation.</text:span></text:p>
      <text:p text:style-name="P45">9. Portable</text:p>
      <text:p text:style-name="P46">10. <text:span text:style-name="T71">Does not help as much as TRPGs, but can alone without an RPG group, </text:span>help improve <text:span text:style-name="T69">literacy (</text:span>reading skills, <text:span text:style-name="T69">comprehension,</text:span> and vocabulary<text:span text:style-name="T69">) </text:span>empat<text:span text:style-name="T69">hy</text:span>, creativity, <text:span text:style-name="T69">much like TRPG but in more individual way.</text:span></text:p>
      <text:p text:style-name="P22"/>
      <text:p text:style-name="P22"><text:span text:style-name="T6">8</text:span><text:span text:style-name="T1">. Q</text:span><text:span text:style-name="T9">uestion</text:span><text:span text:style-name="T1">. </text:span>According to the lecture <text:span text:style-name="T25">list at least </text:span>3 disadvantages of the SABM format compared to TRPG? <text:span text:style-name="T31">And a bonus point if you list one disadvantage of SABM compared to LRPG.</text:span></text:p>
      <text:p text:style-name="P22"/>
      <text:p text:style-name="P8">A. <text:span text:style-name="T24">Cons/Considerations</text:span></text:p>
      <text:p text:style-name="P25"><text:span text:style-name="T29">1.</text:span> Not social (unless modified/adapted to be read aloud by others). <text:span text:style-name="T27">Lacking cooperation with others.</text:span></text:p>
      <text:p text:style-name="P25"><text:span text:style-name="T29">2.</text:span> Rigidly structured, doesn't allow flexibility outside of the if/then design, <text:span text:style-name="T70">so not as creative as TRPG.</text:span></text:p>
      <text:p text:style-name="P30">3. Being able to see <text:span text:style-name="T34">is a requirement otherwise needs adaptation.</text:span></text:p>
      <text:p text:style-name="P25"><text:span text:style-name="T34">4.</text:span> Requires matching language ability <text:span text:style-name="T29">which may be difficult to find a translated version, or below a certain level of development.</text:span></text:p>
      <text:p text:style-name="P25"><text:span text:style-name="T29">5.</text:span> Requires <text:span text:style-name="T24">sufficient reading comprehension</text:span>, or <text:span text:style-name="T27">else</text:span> someone/<text:span text:style-name="T24">something</text:span> to <text:span text:style-name="T34">read aloud</text:span> for them <text:span text:style-name="T27">and change pages, etc. (adaptation)</text:span></text:p>
      <text:p text:style-name="P28"><text:span text:style-name="T34">6</text:span>. <text:span text:style-name="T33">C</text:span>ompared to LRPG: <text:span text:style-name="T33">sedentary.</text:span></text:p>
      <text:p text:style-name="P28"><text:soft-page-break/></text:p>
      <text:p text:style-name="P40"><text:span text:style-name="T1">9. </text:span><text:span text:style-name="T14">Question:</text:span><text:span text:style-name="T64"> </text:span>What products by Iron Crown Enterprises<text:span text:style-name="T65"> </text:span>were forced to be destroyed and a new license <text:span text:style-name="T65">negotiated</text:span> because they were considered novels rather than games? This was because of the binding and printed format <text:s/><text:span text:style-name="T65">dimensions </text:span>rather than their content.</text:p>
      <text:list xml:id="list3408280147" text:style-name="L7">
        <text:list-header>
          <text:p text:style-name="P60"/>
        </text:list-header>
        <text:list-item>
          <text:p text:style-name="P61">Tolkien Quest <text:span text:style-name="T73">published 1985. all destroyed</text:span></text:p>
        </text:list-item>
        <text:list-item>
          <text:p text:style-name="P61">Middle-earth Quest – <text:span text:style-name="T73">published 1988 after new license negotiation with Tolkien Estate (family)</text:span> </text:p>
          <text:p text:style-name="P60"/>
        </text:list-item>
      </text:list>
      <text:p text:style-name="P3"/>
      <text:p text:style-name="P40"><text:span text:style-name="T13">10. Question: </text:span>What lawsuit giving legal precedent <text:span text:style-name="T75">as an excellent exa</text:span>mple of why we have gone out of our way <text:span text:style-name="T66">for </text:span>years to not call IF books <text:span text:style-name="T66">or other media </text:span>Choose Your Own Adventures?</text:p>
      <text:p text:style-name="P40"/>
      <text:list xml:id="list3350052794" text:style-name="L8">
        <text:list-item>
          <text:p text:style-name="P62">Chooseco vs. Netflix 2019</text:p>
        </text:list-item>
        <text:list-item>
          <text:p text:style-name="P62">Lecture notes about the Black Mirror: Bandersnatch IF movie.</text:p>
        </text:list-item>
      </text:list>
      <text:p text:style-name="P40"/>
      <text:p text:style-name="P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2" svg:font-family="'Lohit Devanagari'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hoto_20_-_20_3_20_Up_20_Alt_7e_LT_7e_Gliederung_20_1" style:display-name="Photo - 3 Up Alt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20_Alt_7e_LT_7e_Gliederung_20_2" style:display-name="Photo - 3 Up Alt~LT~Gliederung 2" style:family="paragraph" style:parent-style-name="Photo_20_-_20_3_20_Up_20_Alt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3_20_Up_20_Alt_7e_LT_7e_Gliederung_20_3" style:display-name="Photo - 3 Up Alt~LT~Gliederung 3" style:family="paragraph" style:parent-style-name="Photo_20_-_20_3_20_Up_20_Alt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3_20_Up_20_Alt_7e_LT_7e_Gliederung_20_4" style:display-name="Photo - 3 Up Alt~LT~Gliederung 4" style:family="paragraph" style:parent-style-name="Photo_20_-_20_3_20_Up_20_Alt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3_20_Up_20_Alt_7e_LT_7e_Gliederung_20_5" style:display-name="Photo - 3 Up Alt~LT~Gliederung 5" style:family="paragraph" style:parent-style-name="Photo_20_-_20_3_20_Up_20_Alt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20_Alt_7e_LT_7e_Gliederung_20_6" style:display-name="Photo - 3 Up Alt~LT~Gliederung 6" style:family="paragraph" style:parent-style-name="Photo_20_-_20_3_20_Up_20_Alt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20_Alt_7e_LT_7e_Gliederung_20_7" style:display-name="Photo - 3 Up Alt~LT~Gliederung 7" style:family="paragraph" style:parent-style-name="Photo_20_-_20_3_20_Up_20_Alt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20_Alt_7e_LT_7e_Gliederung_20_8" style:display-name="Photo - 3 Up Alt~LT~Gliederung 8" style:family="paragraph" style:parent-style-name="Photo_20_-_20_3_20_Up_20_Alt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20_Alt_7e_LT_7e_Gliederung_20_9" style:display-name="Photo - 3 Up Alt~LT~Gliederung 9" style:family="paragraph" style:parent-style-name="Photo_20_-_20_3_20_Up_20_Alt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20_Alt_7e_LT_7e_Titel" style:display-name="Photo - 3 Up Alt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20_Alt_7e_LT_7e_Untertitel" style:display-name="Photo - 3 Up A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20_Alt_7e_LT_7e_Notizen" style:display-name="Photo - 3 Up A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20_Alt_7e_LT_7e_Hintergrundobjekte" style:display-name="Photo - 3 Up A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hoto_20_-_20_3_20_Up_20_Alt_7e_LT_7e_Hintergrund" style:display-name="Photo - 3 Up A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7e_LT_7e_Gliederung_20_1" style:display-name="Photo - 3 Up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7e_LT_7e_Gliederung_20_2" style:display-name="Photo - 3 Up~LT~Gliederung 2" style:family="paragraph" style:parent-style-name="Photo_20_-_20_3_20_Up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3_20_Up_7e_LT_7e_Gliederung_20_3" style:display-name="Photo - 3 Up~LT~Gliederung 3" style:family="paragraph" style:parent-style-name="Photo_20_-_20_3_20_Up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3_20_Up_7e_LT_7e_Gliederung_20_4" style:display-name="Photo - 3 Up~LT~Gliederung 4" style:family="paragraph" style:parent-style-name="Photo_20_-_20_3_20_Up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3_20_Up_7e_LT_7e_Gliederung_20_5" style:display-name="Photo - 3 Up~LT~Gliederung 5" style:family="paragraph" style:parent-style-name="Photo_20_-_20_3_20_Up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7e_LT_7e_Gliederung_20_6" style:display-name="Photo - 3 Up~LT~Gliederung 6" style:family="paragraph" style:parent-style-name="Photo_20_-_20_3_20_Up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7e_LT_7e_Gliederung_20_7" style:display-name="Photo - 3 Up~LT~Gliederung 7" style:family="paragraph" style:parent-style-name="Photo_20_-_20_3_20_Up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7e_LT_7e_Gliederung_20_8" style:display-name="Photo - 3 Up~LT~Gliederung 8" style:family="paragraph" style:parent-style-name="Photo_20_-_20_3_20_Up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7e_LT_7e_Gliederung_20_9" style:display-name="Photo - 3 Up~LT~Gliederung 9" style:family="paragraph" style:parent-style-name="Photo_20_-_20_3_20_Up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3_20_Up_7e_LT_7e_Titel" style:display-name="Photo - 3 Up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7e_LT_7e_Untertitel" style:display-name="Photo - 3 Up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7e_LT_7e_Notizen" style:display-name="Photo - 3 Up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3_20_Up_7e_LT_7e_Hintergrundobjekte" style:display-name="Photo - 3 Up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hoto_20_-_20_3_20_Up_7e_LT_7e_Hintergrund" style:display-name="Photo - 3 Up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-_20_Top_7e_LT_7e_Gliederung_20_1" style:display-name="Title - Top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Top_7e_LT_7e_Gliederung_20_2" style:display-name="Title - Top~LT~Gliederung 2" style:family="paragraph" style:parent-style-name="Title_20_-_20_Top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-_20_Top_7e_LT_7e_Gliederung_20_3" style:display-name="Title - Top~LT~Gliederung 3" style:family="paragraph" style:parent-style-name="Title_20_-_20_Top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-_20_Top_7e_LT_7e_Gliederung_20_4" style:display-name="Title - Top~LT~Gliederung 4" style:family="paragraph" style:parent-style-name="Title_20_-_20_Top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-_20_Top_7e_LT_7e_Gliederung_20_5" style:display-name="Title - Top~LT~Gliederung 5" style:family="paragraph" style:parent-style-name="Title_20_-_20_Top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Top_7e_LT_7e_Gliederung_20_6" style:display-name="Title - Top~LT~Gliederung 6" style:family="paragraph" style:parent-style-name="Title_20_-_20_Top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Top_7e_LT_7e_Gliederung_20_7" style:display-name="Title - Top~LT~Gliederung 7" style:family="paragraph" style:parent-style-name="Title_20_-_20_Top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Top_7e_LT_7e_Gliederung_20_8" style:display-name="Title - Top~LT~Gliederung 8" style:family="paragraph" style:parent-style-name="Title_20_-_20_Top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Top_7e_LT_7e_Gliederung_20_9" style:display-name="Title - Top~LT~Gliederung 9" style:family="paragraph" style:parent-style-name="Title_20_-_20_Top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Top_7e_LT_7e_Titel" style:display-name="Title - Top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Top_7e_LT_7e_Untertitel" style:display-name="Title - Top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Top_7e_LT_7e_Notizen" style:display-name="Title - Top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Top_7e_LT_7e_Hintergrundobjekte" style:display-name="Title - Top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-_20_Top_7e_LT_7e_Hintergrund" style:display-name="Title - Top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hoto_20_-_20_Vertical_7e_LT_7e_Gliederung_20_1" style:display-name="Photo - Vertical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Vertical_7e_LT_7e_Gliederung_20_2" style:display-name="Photo - Vertical~LT~Gliederung 2" style:family="paragraph" style:parent-style-name="Photo_20_-_20_Vertical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Vertical_7e_LT_7e_Gliederung_20_3" style:display-name="Photo - Vertical~LT~Gliederung 3" style:family="paragraph" style:parent-style-name="Photo_20_-_20_Vertical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Vertical_7e_LT_7e_Gliederung_20_4" style:display-name="Photo - Vertical~LT~Gliederung 4" style:family="paragraph" style:parent-style-name="Photo_20_-_20_Vertical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Vertical_7e_LT_7e_Gliederung_20_5" style:display-name="Photo - Vertical~LT~Gliederung 5" style:family="paragraph" style:parent-style-name="Photo_20_-_20_Vertical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Vertical_7e_LT_7e_Gliederung_20_6" style:display-name="Photo - Vertical~LT~Gliederung 6" style:family="paragraph" style:parent-style-name="Photo_20_-_20_Vertical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Vertical_7e_LT_7e_Gliederung_20_7" style:display-name="Photo - Vertical~LT~Gliederung 7" style:family="paragraph" style:parent-style-name="Photo_20_-_20_Vertical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Vertical_7e_LT_7e_Gliederung_20_8" style:display-name="Photo - Vertical~LT~Gliederung 8" style:family="paragraph" style:parent-style-name="Photo_20_-_20_Vertical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Vertical_7e_LT_7e_Gliederung_20_9" style:display-name="Photo - Vertical~LT~Gliederung 9" style:family="paragraph" style:parent-style-name="Photo_20_-_20_Vertical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Vertical_7e_LT_7e_Titel" style:display-name="Photo - Vertical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Vertical_7e_LT_7e_Untertitel" style:display-name="Photo - Vertical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Vertical_7e_LT_7e_Notizen" style:display-name="Photo - Vertical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Vertical_7e_LT_7e_Hintergrundobjekte" style:display-name="Photo - Vertical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hoto_20_-_20_Vertical_7e_LT_7e_Hintergrund" style:display-name="Photo - Vertical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_26__20_Subtitle_7e_LT_7e_Gliederung_20_1" style:display-name="Title &amp; Subtitle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Subtitle_7e_LT_7e_Gliederung_20_2" style:display-name="Title &amp; Subtitle~LT~Gliederung 2" style:family="paragraph" style:parent-style-name="Title_20__26__20_Subtitle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_26__20_Subtitle_7e_LT_7e_Gliederung_20_3" style:display-name="Title &amp; Subtitle~LT~Gliederung 3" style:family="paragraph" style:parent-style-name="Title_20__26__20_Subtitle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_26__20_Subtitle_7e_LT_7e_Gliederung_20_4" style:display-name="Title &amp; Subtitle~LT~Gliederung 4" style:family="paragraph" style:parent-style-name="Title_20__26__20_Subtitle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_26__20_Subtitle_7e_LT_7e_Gliederung_20_5" style:display-name="Title &amp; Subtitle~LT~Gliederung 5" style:family="paragraph" style:parent-style-name="Title_20__26__20_Subtitle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Subtitle_7e_LT_7e_Gliederung_20_6" style:display-name="Title &amp; Subtitle~LT~Gliederung 6" style:family="paragraph" style:parent-style-name="Title_20__26__20_Subtitle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Subtitle_7e_LT_7e_Gliederung_20_7" style:display-name="Title &amp; Subtitle~LT~Gliederung 7" style:family="paragraph" style:parent-style-name="Title_20__26__20_Subtitle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Subtitle_7e_LT_7e_Gliederung_20_8" style:display-name="Title &amp; Subtitle~LT~Gliederung 8" style:family="paragraph" style:parent-style-name="Title_20__26__20_Subtitle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Subtitle_7e_LT_7e_Gliederung_20_9" style:display-name="Title &amp; Subtitle~LT~Gliederung 9" style:family="paragraph" style:parent-style-name="Title_20__26__20_Subtitle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Subtitle_7e_LT_7e_Titel" style:display-name="Title &amp; Subtitle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Subtitle_7e_LT_7e_Untertitel" style:display-name="Title &amp; Subtitle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Subtitle_7e_LT_7e_Notizen" style:display-name="Title &amp; Subtitl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Subtitle_7e_LT_7e_Hintergrundobjekte" style:display-name="Title &amp; Subtitl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_26__20_Subtitle_7e_LT_7e_Hintergrund" style:display-name="Title &amp; Subtitl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_26__20_Bullets_7e_LT_7e_Gliederung_20_1" style:display-name="Title &amp; Bullets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Bullets_7e_LT_7e_Gliederung_20_2" style:display-name="Title &amp; Bullets~LT~Gliederung 2" style:family="paragraph" style:parent-style-name="Title_20__26__20_Bullets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_26__20_Bullets_7e_LT_7e_Gliederung_20_3" style:display-name="Title &amp; Bullets~LT~Gliederung 3" style:family="paragraph" style:parent-style-name="Title_20__26__20_Bullets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_26__20_Bullets_7e_LT_7e_Gliederung_20_4" style:display-name="Title &amp; Bullets~LT~Gliederung 4" style:family="paragraph" style:parent-style-name="Title_20__26__20_Bullets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_26__20_Bullets_7e_LT_7e_Gliederung_20_5" style:display-name="Title &amp; Bullets~LT~Gliederung 5" style:family="paragraph" style:parent-style-name="Title_20__26__20_Bullets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Bullets_7e_LT_7e_Gliederung_20_6" style:display-name="Title &amp; Bullets~LT~Gliederung 6" style:family="paragraph" style:parent-style-name="Title_20__26__20_Bullets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Bullets_7e_LT_7e_Gliederung_20_7" style:display-name="Title &amp; Bullets~LT~Gliederung 7" style:family="paragraph" style:parent-style-name="Title_20__26__20_Bullets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Bullets_7e_LT_7e_Gliederung_20_8" style:display-name="Title &amp; Bullets~LT~Gliederung 8" style:family="paragraph" style:parent-style-name="Title_20__26__20_Bullets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Bullets_7e_LT_7e_Gliederung_20_9" style:display-name="Title &amp; Bullets~LT~Gliederung 9" style:family="paragraph" style:parent-style-name="Title_20__26__20_Bullets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_26__20_Bullets_7e_LT_7e_Titel" style:display-name="Title &amp; Bullets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Bullets_7e_LT_7e_Untertitel" style:display-name="Title &amp; Bullets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Bullets_7e_LT_7e_Notizen" style:display-name="Title &amp; Bullets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_26__20_Bullets_7e_LT_7e_Hintergrundobjekte" style:display-name="Title &amp; Bullet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_26__20_Bullets_7e_LT_7e_Hintergrund" style:display-name="Title &amp; Bullet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s_7e_LT_7e_Gliederung_20_1" style:display-name="Bullets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ullets_7e_LT_7e_Gliederung_20_2" style:display-name="Bullets~LT~Gliederung 2" style:family="paragraph" style:parent-style-name="Bullets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Bullets_7e_LT_7e_Gliederung_20_3" style:display-name="Bullets~LT~Gliederung 3" style:family="paragraph" style:parent-style-name="Bullets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Bullets_7e_LT_7e_Gliederung_20_4" style:display-name="Bullets~LT~Gliederung 4" style:family="paragraph" style:parent-style-name="Bullets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Bullets_7e_LT_7e_Gliederung_20_5" style:display-name="Bullets~LT~Gliederung 5" style:family="paragraph" style:parent-style-name="Bullets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s_7e_LT_7e_Gliederung_20_6" style:display-name="Bullets~LT~Gliederung 6" style:family="paragraph" style:parent-style-name="Bullets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s_7e_LT_7e_Gliederung_20_7" style:display-name="Bullets~LT~Gliederung 7" style:family="paragraph" style:parent-style-name="Bullets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s_7e_LT_7e_Gliederung_20_8" style:display-name="Bullets~LT~Gliederung 8" style:family="paragraph" style:parent-style-name="Bullets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s_7e_LT_7e_Gliederung_20_9" style:display-name="Bullets~LT~Gliederung 9" style:family="paragraph" style:parent-style-name="Bullets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s_7e_LT_7e_Titel" style:display-name="Bullets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ullets_7e_LT_7e_Untertitel" style:display-name="Bullets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ullets_7e_LT_7e_Notizen" style:display-name="Bullets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ullets_7e_LT_7e_Hintergrundobjekte" style:display-name="Bullet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s_7e_LT_7e_Hintergrund" style:display-name="Bullet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hoto_20_-_20_Horizontal_7e_LT_7e_Gliederung_20_1" style:display-name="Photo - Horizontal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Horizontal_7e_LT_7e_Gliederung_20_2" style:display-name="Photo - Horizontal~LT~Gliederung 2" style:family="paragraph" style:parent-style-name="Photo_20_-_20_Horizontal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Horizontal_7e_LT_7e_Gliederung_20_3" style:display-name="Photo - Horizontal~LT~Gliederung 3" style:family="paragraph" style:parent-style-name="Photo_20_-_20_Horizontal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Horizontal_7e_LT_7e_Gliederung_20_4" style:display-name="Photo - Horizontal~LT~Gliederung 4" style:family="paragraph" style:parent-style-name="Photo_20_-_20_Horizontal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Photo_20_-_20_Horizontal_7e_LT_7e_Gliederung_20_5" style:display-name="Photo - Horizontal~LT~Gliederung 5" style:family="paragraph" style:parent-style-name="Photo_20_-_20_Horizontal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Horizontal_7e_LT_7e_Gliederung_20_6" style:display-name="Photo - Horizontal~LT~Gliederung 6" style:family="paragraph" style:parent-style-name="Photo_20_-_20_Horizontal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Horizontal_7e_LT_7e_Gliederung_20_7" style:display-name="Photo - Horizontal~LT~Gliederung 7" style:family="paragraph" style:parent-style-name="Photo_20_-_20_Horizontal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Horizontal_7e_LT_7e_Gliederung_20_8" style:display-name="Photo - Horizontal~LT~Gliederung 8" style:family="paragraph" style:parent-style-name="Photo_20_-_20_Horizontal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Horizontal_7e_LT_7e_Gliederung_20_9" style:display-name="Photo - Horizontal~LT~Gliederung 9" style:family="paragraph" style:parent-style-name="Photo_20_-_20_Horizontal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hoto_20_-_20_Horizontal_7e_LT_7e_Titel" style:display-name="Photo - Horizontal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Horizontal_7e_LT_7e_Untertitel" style:display-name="Photo - Horizontal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Horizontal_7e_LT_7e_Notizen" style:display-name="Photo - Horizontal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hoto_20_-_20_Horizontal_7e_LT_7e_Hintergrundobjekte" style:display-name="Photo - Horizontal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hoto_20_-_20_Horizontal_7e_LT_7e_Hintergrund" style:display-name="Photo - Horizontal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Bullets_20__26__20_Photo_7e_LT_7e_Gliederung_20_1" style:display-name="Title, Bullets &amp; Photo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Bullets_20__26__20_Photo_7e_LT_7e_Gliederung_20_2" style:display-name="Title, Bullets &amp; Photo~LT~Gliederung 2" style:family="paragraph" style:parent-style-name="Title_2c__20_Bullets_20__26__20_Photo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c__20_Bullets_20__26__20_Photo_7e_LT_7e_Gliederung_20_3" style:display-name="Title, Bullets &amp; Photo~LT~Gliederung 3" style:family="paragraph" style:parent-style-name="Title_2c__20_Bullets_20__26__20_Photo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c__20_Bullets_20__26__20_Photo_7e_LT_7e_Gliederung_20_4" style:display-name="Title, Bullets &amp; Photo~LT~Gliederung 4" style:family="paragraph" style:parent-style-name="Title_2c__20_Bullets_20__26__20_Photo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c__20_Bullets_20__26__20_Photo_7e_LT_7e_Gliederung_20_5" style:display-name="Title, Bullets &amp; Photo~LT~Gliederung 5" style:family="paragraph" style:parent-style-name="Title_2c__20_Bullets_20__26__20_Photo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Bullets_20__26__20_Photo_7e_LT_7e_Gliederung_20_6" style:display-name="Title, Bullets &amp; Photo~LT~Gliederung 6" style:family="paragraph" style:parent-style-name="Title_2c__20_Bullets_20__26__20_Photo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Bullets_20__26__20_Photo_7e_LT_7e_Gliederung_20_7" style:display-name="Title, Bullets &amp; Photo~LT~Gliederung 7" style:family="paragraph" style:parent-style-name="Title_2c__20_Bullets_20__26__20_Photo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Bullets_20__26__20_Photo_7e_LT_7e_Gliederung_20_8" style:display-name="Title, Bullets &amp; Photo~LT~Gliederung 8" style:family="paragraph" style:parent-style-name="Title_2c__20_Bullets_20__26__20_Photo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Bullets_20__26__20_Photo_7e_LT_7e_Gliederung_20_9" style:display-name="Title, Bullets &amp; Photo~LT~Gliederung 9" style:family="paragraph" style:parent-style-name="Title_2c__20_Bullets_20__26__20_Photo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Bullets_20__26__20_Photo_7e_LT_7e_Titel" style:display-name="Title, Bullets &amp; Photo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Bullets_20__26__20_Photo_7e_LT_7e_Untertitel" style:display-name="Title, Bullets &amp; Photo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Bullets_20__26__20_Photo_7e_LT_7e_Notizen" style:display-name="Title, Bullets &amp; Photo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Bullets_20__26__20_Photo_7e_LT_7e_Hintergrundobjekte" style:display-name="Title, Bullets &amp; Phot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Bullets_20__26__20_Photo_7e_LT_7e_Hintergrund" style:display-name="Title, Bullets &amp; Phot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-_20_Center_7e_LT_7e_Gliederung_20_1" style:display-name="Title - Center~LT~Gliederung 1" style:family="paragraph" style:default-outline-level="">
      <style:paragraph-properties fo:margin-left="0in" fo:margin-right="0in" fo:margin-top="0.1965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3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Center_7e_LT_7e_Gliederung_20_2" style:display-name="Title - Center~LT~Gliederung 2" style:family="paragraph" style:parent-style-name="Title_20_-_20_Center_7e_LT_7e_Gliederung_20_1" style:default-outline-level="">
      <style:paragraph-properties fo:margin-left="0in" fo:margin-right="0in" fo:margin-top="0.1575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-_20_Center_7e_LT_7e_Gliederung_20_3" style:display-name="Title - Center~LT~Gliederung 3" style:family="paragraph" style:parent-style-name="Title_20_-_20_Center_7e_LT_7e_Gliederung_20_2" style:default-outline-level="">
      <style:paragraph-properties fo:margin-left="0in" fo:margin-right="0in" fo:margin-top="0.1181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-_20_Center_7e_LT_7e_Gliederung_20_4" style:display-name="Title - Center~LT~Gliederung 4" style:family="paragraph" style:parent-style-name="Title_20_-_20_Center_7e_LT_7e_Gliederung_20_3" style:default-outline-level="">
      <style:paragraph-properties fo:margin-left="0in" fo:margin-right="0in" fo:margin-top="0.0783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43pt" fo:letter-spacing="normal" fo:font-style="normal" fo:text-shadow="none" style:text-underline-style="none" fo:font-weight="normal" style:letter-kerning="true" style:font-size-asian="43pt" style:font-style-asian="normal" style:font-weight-asian="normal" style:text-emphasize="none"/>
    </style:style>
    <style:style style:name="Title_20_-_20_Center_7e_LT_7e_Gliederung_20_5" style:display-name="Title - Center~LT~Gliederung 5" style:family="paragraph" style:parent-style-name="Title_20_-_20_Center_7e_LT_7e_Gliederung_20_4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Center_7e_LT_7e_Gliederung_20_6" style:display-name="Title - Center~LT~Gliederung 6" style:family="paragraph" style:parent-style-name="Title_20_-_20_Center_7e_LT_7e_Gliederung_20_5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Center_7e_LT_7e_Gliederung_20_7" style:display-name="Title - Center~LT~Gliederung 7" style:family="paragraph" style:parent-style-name="Title_20_-_20_Center_7e_LT_7e_Gliederung_20_6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Center_7e_LT_7e_Gliederung_20_8" style:display-name="Title - Center~LT~Gliederung 8" style:family="paragraph" style:parent-style-name="Title_20_-_20_Center_7e_LT_7e_Gliederung_20_7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Center_7e_LT_7e_Gliederung_20_9" style:display-name="Title - Center~LT~Gliederung 9" style:family="paragraph" style:parent-style-name="Title_20_-_20_Center_7e_LT_7e_Gliederung_20_8" style:default-outline-level="">
      <style:paragraph-properties fo:margin-left="0in" fo:margin-right="0in" fo:margin-top="0.0398in" fo:margin-bottom="0in" loext:contextual-spacing="false" style:line-height-at-least="0.139in" fo:text-align="start" style:justify-single-word="false" fo:text-indent="0in" style:auto-text-indent="false" style:writing-mode="lr-tb"/>
      <style:text-properties fo:color="#546056" style:text-outline="false" style:text-line-through-style="none" style:text-line-through-type="none" style:font-name="Arial Rounded MT Bold" fo:font-family="'Arial Rounded MT Bold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-_20_Center_7e_LT_7e_Titel" style:display-name="Title - Center~LT~Titel" style:family="paragraph" style:default-outline-level="">
      <style:paragraph-properties fo:margin-left="0in" fo:margin-right="0in" style:line-height-at-least="0.139in" fo:text-align="center" style:justify-single-word="false" fo:orphans="2" fo:widows="2" fo:text-indent="0in" style:auto-text-indent="false" style:writing-mode="lr-tb"/>
      <style:text-properties fo:color="#546056" style:text-outline="false" style:text-line-through-style="none" style:text-line-through-type="none" style:font-name="Palatino" fo:font-family="Palatino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Center_7e_LT_7e_Untertitel" style:display-name="Title - Center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Center_7e_LT_7e_Notizen" style:display-name="Title - Center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-_20_Center_7e_LT_7e_Hintergrundobjekte" style:display-name="Title - Center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-_20_Center_7e_LT_7e_Hintergrund" style:display-name="Title - Center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9T15:37:31.010930217</meta:creation-date>
    <dc:date>2020-05-02T07:34:40.015637866</dc:date>
    <meta:editing-duration>P2DT11H39M18S</meta:editing-duration>
    <meta:editing-cycles>132</meta:editing-cycles>
    <meta:generator>LibreOffice/6.1.5.2$Linux_X86_64 LibreOffice_project/10$Build-2</meta:generator>
    <meta:document-statistic meta:table-count="0" meta:image-count="0" meta:object-count="0" meta:page-count="5" meta:paragraph-count="120" meta:word-count="1284" meta:character-count="7123" meta:non-whitespace-character-count="5913"/>
  </office:meta>
</office:document-meta>
</file>